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 style:leader-style="solid" style:leader-text="_"/>
          <style:tab-stop style:position="16.739cm" style:type="right" style:leader-style="solid" style:leader-text="_"/>
        </style:tab-stops>
      </style:paragraph-properties>
      <style:text-properties fo:color="#663300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style:use-window-font-color="true" style:font-name="Arial" fo:font-size="16pt" fo:language="ru" fo:country="RU" style:font-size-asian="16pt" style:font-size-complex="16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Arial" fo:font-size="16pt" style:font-size-asian="16pt" style:font-size-complex="16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4586" fo:font-size="16pt" style:font-size-asian="16pt" style:font-size-complex="16pt"/>
    </style:style>
    <style:style style:name="P6" style:family="paragraph" style:parent-style-name="Text_20_body">
      <style:paragraph-properties fo:margin-top="0cm" fo:margin-bottom="0cm" fo:text-align="start" style:justify-single-word="false" fo:padding="0.049cm" fo:border-left="none" fo:border-right="none" fo:border-top="0.002cm solid #000000" fo:border-bottom="0.002cm solid #000000" style:shadow="none"/>
      <style:text-properties style:use-window-font-color="true" style:font-name="Arial" fo:font-size="16pt" style:font-size-asian="16pt" style:font-size-complex="16pt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fo:color="#004586" style:font-name="Arial" fo:font-size="16pt" fo:language="ru" fo:country="RU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fo:color="#004586"/>
    </style:style>
    <style:style style:name="P9" style:family="paragraph" style:parent-style-name="Text_20_body">
      <style:paragraph-properties fo:text-align="start" style:justify-single-word="false"/>
      <style:text-properties fo:color="#004586" style:font-name="Arial" fo:font-size="16pt" fo:language="ru" fo:country="RU" style:font-size-asian="16pt" style:font-size-complex="16pt"/>
    </style:style>
    <style:style style:name="P10" style:family="paragraph" style:parent-style-name="Text_20_body">
      <style:paragraph-properties fo:text-align="start" style:justify-single-word="false" fo:padding="0.049cm" fo:border-left="none" fo:border-right="none" fo:border-top="0.002cm solid #000000" fo:border-bottom="0.002cm solid #000000" style:shadow="none"/>
      <style:text-properties fo:color="#004586" style:font-name="Arial" fo:font-size="16pt" fo:language="ru" fo:country="RU" style:font-size-asian="16pt" style:font-size-complex="16pt"/>
    </style:style>
    <style:style style:name="P11" style:family="paragraph" style:parent-style-name="Text_20_body" style:list-style-name="L1">
      <style:paragraph-properties fo:text-align="start" style:justify-single-word="false"/>
      <style:text-properties style:use-window-font-color="true" style:font-name="Arial" fo:font-size="16pt" style:font-size-asian="16pt" style:font-size-complex="16pt"/>
    </style:style>
    <style:style style:name="P12" style:family="paragraph" style:parent-style-name="Text_20_body" style:list-style-name="L1">
      <style:paragraph-properties fo:text-align="start" style:justify-single-word="false">
        <style:tab-stops/>
      </style:paragraph-properties>
      <style:text-properties style:use-window-font-color="true" style:font-name="Arial" fo:font-size="16pt" fo:language="ru" fo:country="RU" style:font-size-asian="16pt" style:font-size-complex="16pt"/>
    </style:style>
    <style:style style:name="P13" style:family="paragraph" style:parent-style-name="Text_20_body" style:list-style-name="L1">
      <style:paragraph-properties fo:text-align="start" style:justify-single-word="false"/>
      <style:text-properties style:use-window-font-color="true" style:font-name="Arial" fo:font-size="16pt" fo:language="ru" fo:country="RU" style:font-size-asian="16pt" style:font-size-complex="16pt"/>
    </style:style>
    <style:style style:name="P14" style:family="paragraph" style:parent-style-name="Text_20_body" style:list-style-name="L1">
      <style:paragraph-properties fo:text-align="start" style:justify-single-word="false"/>
    </style:style>
    <style:style style:name="P15" style:family="paragraph" style:parent-style-name="Text_20_body" style:list-style-name="L2">
      <style:paragraph-properties fo:margin-left="3.81cm" fo:margin-right="0cm" fo:text-align="start" style:justify-single-word="false" fo:text-indent="-1.141cm" style:auto-text-indent="false">
        <style:tab-stops/>
      </style:paragraph-properties>
      <style:text-properties style:use-window-font-color="true" style:font-name="Arial" fo:font-size="16pt" fo:language="en" fo:country="US" style:font-size-asian="16pt" style:font-size-complex="16pt"/>
    </style:style>
    <style:style style:name="P16" style:family="paragraph" style:parent-style-name="Text_20_body" style:list-style-name="L1">
      <style:paragraph-properties fo:margin-top="0cm" fo:margin-bottom="0cm" fo:text-align="start" style:justify-single-word="false">
        <style:tab-stops/>
      </style:paragraph-properties>
      <style:text-properties style:use-window-font-color="true" style:font-name="Arial" fo:font-size="16pt" fo:language="ru" fo:country="RU" style:font-size-asian="16pt" style:font-size-complex="16pt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>
        <style:tab-stops/>
      </style:paragraph-properties>
    </style:style>
    <style:style style:name="P18" style:family="paragraph" style:parent-style-name="Heading_20_1">
      <style:paragraph-properties fo:text-align="center" style:justify-single-word="false"/>
      <style:text-properties fo:color="#004586" fo:font-size="18pt" style:font-size-asian="18pt" style:font-size-complex="18pt"/>
    </style:style>
    <style:style style:name="P19" style:family="paragraph">
      <style:paragraph-properties fo:text-align="star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Arial" fo:font-size="16pt" fo:language="ru" fo:country="RU" style:font-size-asian="16pt" style:font-size-complex="16pt"/>
    </style:style>
    <style:style style:name="T3" style:family="text">
      <style:text-properties style:use-window-font-color="true" style:font-name="Arial"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>
          <form:checkbox form:name="Флажок 1" form:control-implementation="ooo:com.sun.star.form.component.CheckBox" form:id="control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1" form:control-implementation="ooo:com.sun.star.form.component.CheckBox" form:id="control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1" form:control-implementation="ooo:com.sun.star.form.component.CheckBox" form:id="control3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1" form:control-implementation="ooo:com.sun.star.form.component.CheckBox" form:id="control4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Сложение и вычитание в пределах 20</text:h>
      <text:p text:style-name="P8"/>
      <text:list xml:id="list32302386" text:style-name="L1">
        <text:list-item>
          <text:p text:style-name="P11">Найдите корень уравнения 18-х=9. Найдите корень уравнения. Отметьте правильный ответ.</text:p>
        </text:list-item>
      </text:list>
      <text:list xml:id="list32296416" text:style-name="L2">
        <text:list-item>
          <text:list>
            <text:list-item>
              <text:p text:style-name="P15">5</text:p>
            </text:list-item>
            <text:list-item>
              <text:p text:style-name="P15">7</text:p>
            </text:list-item>
            <text:list-item>
              <text:p text:style-name="P15">9</text:p>
            </text:list-item>
            <text:list-item>
              <text:p text:style-name="P15">8</text:p>
              <text:p text:style-name="P15"/>
            </text:list-item>
          </text:list>
        </text:list-item>
      </text:list>
      <text:list xml:id="list32311682" text:continue-list="list32302386" text:style-name="L1">
        <text:list-item>
          <text:p text:style-name="P11">Петя утверждает, что он придумал задачу: «Мама купила 12 яблок, а папа 3» Вы с ним согласны?</text:p>
          <text:p text:style-name="P11"><draw:control text:anchor-type="as-char" svg:y="-0.448cm" draw:z-index="0" draw:style-name="gr1" draw:text-style-name="P19" svg:width="0.317cm" svg:height="0.486cm" draw:control="control1"/> Верно</text:p>
          <text:p text:style-name="P14"><draw:control text:anchor-type="as-char" svg:y="-0.448cm" draw:z-index="1" draw:style-name="gr1" draw:text-style-name="P19" svg:width="0.317cm" svg:height="0.486cm" draw:control="control2"/> <text:span text:style-name="T3">Неверно</text:span></text:p>
          <text:p text:style-name="P11"/>
        </text:list-item>
        <text:list-item>
          <text:p text:style-name="P11">Впишите правильный ответ. 12 больше 8 на__________. 8 меньше 13 на___________</text:p>
          <text:p text:style-name="P11"/>
        </text:list-item>
        <text:list-item>
          <text:p text:style-name="P11">Придумайте и запишите простую задачу, используя слова больше или меньше.</text:p>
        </text:list-item>
      </text:list>
      <text:p text:style-name="P4"/>
      <text:p text:style-name="P6"/>
      <text:p text:style-name="P4"/>
      <text:p text:style-name="P6"/>
      <text:p text:style-name="P5"/>
      <text:list xml:id="list32304658" text:continue-numbering="true" text:style-name="L1">
        <text:list-item>
          <text:p text:style-name="P11">Выберите отрезок натурального ряда чисел:</text:p>
          <text:list>
            <text:list-item>
              <text:p text:style-name="P12">2 3 4 6 7 8 </text:p>
            </text:list-item>
            <text:list-item>
              <text:p text:style-name="P12">5 6 7 8 9 10</text:p>
            </text:list-item>
            <text:list-item>
              <text:p text:style-name="P12">8 7 6 5 4 3</text:p>
            </text:list-item>
            <text:list-item>
              <text:p text:style-name="P16">1 2 3 4 5 7 </text:p>
            </text:list-item>
          </text:list>
        </text:list-item>
      </text:list>
      <text:p text:style-name="P3"/>
      <text:list xml:id="list32316900" text:continue-numbering="true" text:style-name="L1">
        <text:list-item>
          <text:p text:style-name="P11"><text:soft-page-break/>Чтобы получить часть, нужно из целого вычесть другую часть. </text:p>
          <text:p text:style-name="P17"><draw:control text:anchor-type="as-char" svg:y="-0.448cm" draw:z-index="2" draw:style-name="gr1" draw:text-style-name="P19" svg:width="0.317cm" svg:height="0.486cm" draw:control="control3"/> <text:span text:style-name="T2">Верно</text:span></text:p>
          <text:p text:style-name="P17"><text:span text:style-name="T2"><draw:control text:anchor-type="as-char" svg:y="-0.448cm" draw:z-index="3" draw:style-name="gr1" draw:text-style-name="P19" svg:width="0.317cm" svg:height="0.486cm" draw:control="control4"/></text:span><text:span text:style-name="T2"> Неверно</text:span></text:p>
          <text:p text:style-name="P16"/>
        </text:list-item>
      </text:list>
      <text:p text:style-name="P3"/>
      <text:list xml:id="list32313324" text:continue-numbering="true" text:style-name="L1">
        <text:list-item>
          <text:p text:style-name="P11">В выражении 15-7=8 уменьшаемым является число____<text:span text:style-name="T1">, вычитаемым является число____, разностью является число____.</text:span></text:p>
          <text:p text:style-name="P13"/>
        </text:list-item>
        <text:list-item>
          <text:p text:style-name="P13">Сформулируйте переместительное свойство сложения</text:p>
        </text:list-item>
      </text:list>
      <text:p text:style-name="P9"/>
      <text:p text:style-name="P10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style style:name="MP1" style:family="paragraph" style:parent-style-name="Header">
      <style:paragraph-properties>
        <style:tab-stops>
          <style:tab-stop style:position="8.5cm" style:type="center" style:leader-style="solid" style:leader-text="_"/>
          <style:tab-stop style:position="16.739cm" style:type="right" style:leader-style="solid" style:leader-text="_"/>
        </style:tab-stops>
      </style:paragraph-properties>
      <style:text-properties fo:color="#663300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Фамилия, имя:<text:tab/> Дата<text:tab/><text:tab/></text:p>
      </style:header>
      <style:footer>
        <text:p text:style-name="MP2"><text:page-number text:select-page="current">2</text:page-number></text:p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 </meta:initial-creator>
    <meta:creation-date>2011-04-06T15:36:30.71</meta:creation-date>
    <dc:date>2011-06-29T12:18:07.57</dc:date>
    <dc:creator>Ольга Куликова</dc:creator>
    <meta:editing-duration>PT00H07M3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24" meta:word-count="137" meta:character-count="758"/>
  </office:meta>
</office:document-meta>
</file>